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8.361cm" svg:height="1.377cm" svg:x="4.82cm" svg:y="1.27cm">
          <draw:text-box>
            <text:p text:style-name="P1"><text:span text:style-name="T2">Find the Number Given its Percent</text:span></text:p>
          </draw:text-box>
        </draw:frame>
        <draw:frame draw:style-name="gr5" draw:layer="layout" svg:width="12.74cm" svg:height="1.251cm" svg:x="2.881cm" svg:y="3.70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7.917cm" svg:x="19.939cm" svg:y="3.713cm">
          <draw:text-box>
            <text:p text:style-name="P5"><text:span text:style-name="T3">Step 1:</text:span></text:p>
            <text:p><text:span text:style-name="T4">Convert the percent</text:span><text:span text:style-name="T4"><text:line-break/></text:span><text:span text:style-name="T4">to a decimal.</text:span></text:p>
            <text:p><text:span text:style-name="T4"/></text:p>
            <text:p text:style-name="P5"><text:span text:style-name="T3">Step 2:</text:span></text:p>
            <text:p><text:span text:style-name="T4">Divide the given number by the decimal.</text:span></text:p>
            <text:p/>
          </draw:text-box>
        </draw:frame>
        <draw:rect draw:style-name="gr7" draw:text-style-name="P1" xml:id="id1" draw:id="id1" draw:layer="layout" svg:width="7.493cm" svg:height="3.302cm" svg:x="19.939cm" svg:y="3.556cm">
          <text:p/>
        </draw:rect>
        <draw:rect draw:style-name="gr7" draw:text-style-name="P1" xml:id="id6" draw:id="id6" draw:layer="layout" svg:width="7.493cm" svg:height="3.937cm" svg:x="19.939cm" svg:y="6.858cm">
          <text:p/>
        </draw:rect>
        <draw:polyline draw:style-name="gr8" draw:text-style-name="P1" xml:id="id3" draw:id="id3" draw:layer="layout" svg:width="0cm" svg:height="1.015cm" svg:x="6.35cm" svg:y="4.953cm" svg:viewBox="0 0 0 1016" draw:points="0,0 0,1016">
          <text:p/>
        </draw:polyline>
        <draw:custom-shape draw:style-name="gr9" draw:text-style-name="P6" xml:id="id2" draw:id="id2" draw:layer="layout" svg:width="7.493cm" svg:height="4.318cm" svg:x="0.889cm" svg:y="9.017cm">
          <text:p text:style-name="P5"><text:span text:style-name="T3">Step 1:</text:span></text:p>
          <text:p><text:span text:style-name="T4">Convert the percent</text:span><text:span text:style-name="T4"><text:line-break/></text:span><text:span text:style-name="T4">to a decimal.</text:span></text:p>
          <draw:enhanced-geometry svg:viewBox="0 0 21600 21600" draw:text-areas="800 800 20800 20800" draw:type="round-rectangular-callout" draw:modifiers="15947.7982385909 -6916.60106506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xml:id="id4" draw:id="id4" draw:layer="layout" svg:width="2.213cm" svg:height="1.251cm" svg:x="5.28cm" svg:y="6.1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xml:id="id7" draw:id="id7" draw:layer="layout" svg:width="7.717cm" svg:height="1.251cm" svg:x="7.992cm" svg:y="6.0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xml:id="id8" draw:id="id8" draw:layer="layout" svg:width="2.321cm" svg:height="1.251cm" svg:x="2.921cm" svg:y="6.11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9" draw:text-style-name="P6" xml:id="id5" draw:id="id5" draw:layer="layout" svg:width="12.446cm" svg:height="7.62cm" svg:x="13.208cm" svg:y="12.192cm">
          <text:p text:style-name="P5"><text:span text:style-name="T3">Step 2:</text:span></text:p>
          <text:p><text:span text:style-name="T4">The question can be translated </text:span><text:span text:style-name="T4"><text:line-break/></text:span><text:span text:style-name="T4">to “24 = 0.96 x what number.”</text:span></text:p>
          <text:p><text:span text:style-name="T4"><text:line-break/></text:span><text:span text:style-name="T4">Thus, to solve, we divide the </text:span><text:span text:style-name="T4"><text:line-break/></text:span><text:span text:style-name="T4">given number by the decimal. </text:span></text:p>
          <draw:enhanced-geometry svg:viewBox="0 0 21600 21600" draw:text-areas="800 800 20800 20800" draw:type="round-rectangular-callout" draw:modifiers="4199.56616052061 -8859.939640467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xml:id="id9" draw:id="id9" draw:layer="layout" svg:width="11.289cm" svg:height="1.251cm" svg:x="3.175cm" svg:y="8.5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xml:id="id10" draw:id="id10" draw:layer="layout" svg:width="6.42cm" svg:height="1.251cm" svg:x="3.232cm" svg:y="10.68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1" xml:id="id11" draw:id="id11" draw:layer="layout" svg:width="2.286cm" svg:height="2.032cm" svg:x="7.747cm" svg:y="10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4H21M19S</meta:editing-duration>
    <meta:editing-cycles>55</meta:editing-cycles>
    <meta:generator>OpenOffice.org/3.3$Win32 OpenOffice.org_project/330m20$Build-9567</meta:generator>
    <dc:date>2011-12-26T15:15:03.63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/>
        <mo stretchy="false">×</mo>
        <mi/>
      </mrow>
      <mtext>what number</mtext>
    </mrow>
    <annotation encoding="StarMath 5.0">{} times ~ "what number"</annotation>
  </semantics>
</math>
</file>

<file path=Object 2/content.xml><?xml version="1.0" encoding="utf-8"?>
<math xmlns="http://www.w3.org/1998/Math/MathML">
  <semantics>
    <mrow>
      <mn>0.96</mn>
    </mrow>
    <annotation encoding="StarMath 5.0">0.96</annotation>
  </semantics>
</math>
</file>

<file path=Object 3/content.xml><?xml version="1.0" encoding="utf-8"?>
<math xmlns="http://www.w3.org/1998/Math/MathML">
  <semantics>
    <mrow>
      <mrow>
        <mn>24</mn>
        <mo stretchy="false">=</mo>
        <mrow/>
      </mrow>
    </mrow>
    <annotation encoding="StarMath 5.0">24 = {}</annotation>
  </semantics>
</math>
</file>

<file path=Object 4/content.xml><?xml version="1.0" encoding="utf-8"?>
<math xmlns="http://www.w3.org/1998/Math/MathML">
  <semantics>
    <mrow>
      <mrow>
        <mrow>
          <mn>24</mn>
          <mo stretchy="false">÷</mo>
          <mn>0.96</mn>
        </mrow>
        <mo stretchy="false">=</mo>
        <mtext>what number</mtext>
      </mrow>
    </mrow>
    <annotation encoding="StarMath 5.0">24 div 0.96 = "what number"</annotation>
  </semantics>
</math>
</file>

<file path=Object 5/content.xml><?xml version="1.0" encoding="utf-8"?>
<math xmlns="http://www.w3.org/1998/Math/MathML">
  <semantics>
    <mrow>
      <mrow>
        <mrow>
          <mn>24</mn>
          <mo stretchy="false">÷</mo>
          <mn>0.96</mn>
        </mrow>
        <mo stretchy="false">=</mo>
        <mn>25</mn>
      </mrow>
    </mrow>
    <annotation encoding="StarMath 5.0">24 div 0.96 = 25</annotation>
  </semantics>
</math>
</file>

<file path=Object 7/content.xml><?xml version="1.0" encoding="utf-8"?>
<math xmlns="http://www.w3.org/1998/Math/MathML">
  <semantics>
    <mrow>
      <mtext>24 is 96% of what number?</mtext>
    </mrow>
    <annotation encoding="StarMath 5.0">"24 is 96% of what number?"</annotation>
  </semantics>
</math>
</file>